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iast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ocław</text:p>
          </table:table-cell>
          <table:table-cell office:value-type="float" office:value="1308310342" calcext:value-type="float">
            <text:p>13083103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038538" calcext:value-type="float">
            <text:p>17038538</text:p>
          </table:table-cell>
          <table:table-cell office:value-type="float" office:value="51107885" calcext:value-type="float">
            <text:p>511078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ybnik</text:p>
          </table:table-cell>
          <table:table-cell office:value-type="float" office:value="1808220242" calcext:value-type="float">
            <text:p>18082202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46285" calcext:value-type="float">
            <text:p>18546285</text:p>
          </table:table-cell>
          <table:table-cell office:value-type="float" office:value="50102174" calcext:value-type="float">
            <text:p>50102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raków</text:p>
          </table:table-cell>
          <table:table-cell office:value-type="float" office:value="1409101540" calcext:value-type="float">
            <text:p>14091015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944980" calcext:value-type="float">
            <text:p>19944980</text:p>
          </table:table-cell>
          <table:table-cell office:value-type="float" office:value="50064650" calcext:value-type="float">
            <text:p>5006465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ole</text:p>
          </table:table-cell>
          <table:table-cell office:value-type="float" office:value="1810081113" calcext:value-type="float">
            <text:p>181008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924438" calcext:value-type="float">
            <text:p>17924438</text:p>
          </table:table-cell>
          <table:table-cell office:value-type="float" office:value="50670428" calcext:value-type="float">
            <text:p>5067042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szawa</text:p>
          </table:table-cell>
          <table:table-cell office:value-type="float" office:value="1308280819" calcext:value-type="float">
            <text:p>13082808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012229" calcext:value-type="float">
            <text:p>21012229</text:p>
          </table:table-cell>
          <table:table-cell office:value-type="float" office:value="52229676" calcext:value-type="float">
            <text:p>522296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ZK GOP</text:p>
          </table:table-cell>
          <table:table-cell office:value-type="float" office:value="1810060658" calcext:value-type="float">
            <text:p>18100606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017222" calcext:value-type="float">
            <text:p>19017222</text:p>
          </table:table-cell>
          <table:table-cell office:value-type="float" office:value="50258611" calcext:value-type="float">
            <text:p>5025861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ójmiasto</text:p>
          </table:table-cell>
          <table:table-cell office:value-type="float" office:value="1810061003" calcext:value-type="float">
            <text:p>1810061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559722" calcext:value-type="float">
            <text:p>18559722</text:p>
          </table:table-cell>
          <table:table-cell office:value-type="float" office:value="54442222" calcext:value-type="float">
            <text:p>544422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ałystok</text:p>
          </table:table-cell>
          <table:table-cell office:value-type="float" office:value="1409010228" calcext:value-type="float">
            <text:p>14090102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168840" calcext:value-type="float">
            <text:p>23168840</text:p>
          </table:table-cell>
          <table:table-cell office:value-type="float" office:value="53132489" calcext:value-type="float">
            <text:p>5313248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uń</text:p>
          </table:table-cell>
          <table:table-cell office:value-type="float" office:value="1810081340" calcext:value-type="float">
            <text:p>18100813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598444" calcext:value-type="float">
            <text:p>18598444</text:p>
          </table:table-cell>
          <table:table-cell office:value-type="float" office:value="53013790" calcext:value-type="float">
            <text:p>530137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ódź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55983" calcext:value-type="float">
            <text:p>19455983</text:p>
          </table:table-cell>
          <table:table-cell office:value-type="float" office:value="51759248" calcext:value-type="float">
            <text:p>5175924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zęstochowa</text:p>
          </table:table-cell>
          <table:table-cell office:value-type="float" office:value="1808211209" calcext:value-type="float">
            <text:p>18082112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118531" calcext:value-type="float">
            <text:p>19118531</text:p>
          </table:table-cell>
          <table:table-cell office:value-type="float" office:value="50817387" calcext:value-type="float">
            <text:p>5081738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zczecin</text:p>
          </table:table-cell>
          <table:table-cell office:value-type="float" office:value="1401130355" calcext:value-type="float">
            <text:p>14011303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552812" calcext:value-type="float">
            <text:p>14552812</text:p>
          </table:table-cell>
          <table:table-cell office:value-type="float" office:value="53428544" calcext:value-type="float">
            <text:p>5342854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znań</text:p>
          </table:table-cell>
          <table:table-cell office:value-type="float" office:value="1810081319" calcext:value-type="float">
            <text:p>18100813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25168" calcext:value-type="float">
            <text:p>16925168</text:p>
          </table:table-cell>
          <table:table-cell office:value-type="float" office:value="52406374" calcext:value-type="float">
            <text:p>524063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blin</text:p>
          </table:table-cell>
          <table:table-cell office:value-type="float" office:value="1810081054" calcext:value-type="float">
            <text:p>18100810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568446" calcext:value-type="float">
            <text:p>22568446</text:p>
          </table:table-cell>
          <table:table-cell office:value-type="float" office:value="51246454" calcext:value-type="float">
            <text:p>5124645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dom</text:p>
          </table:table-cell>
          <table:table-cell office:value-type="float" office:value="1810081328" calcext:value-type="float">
            <text:p>1810081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147133" calcext:value-type="float">
            <text:p>21147133</text:p>
          </table:table-cell>
          <table:table-cell office:value-type="float" office:value="51402724" calcext:value-type="float">
            <text:p>514027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ychy</text:p>
          </table:table-cell>
          <table:table-cell office:value-type="float" office:value="1810061111" calcext:value-type="float">
            <text:p>181006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20002" calcext:value-type="float">
            <text:p>19020002</text:p>
          </table:table-cell>
          <table:table-cell office:value-type="float" office:value="50121801" calcext:value-type="float">
            <text:p>5012180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ydgoszcz</text:p>
          </table:table-cell>
          <table:table-cell office:value-type="float" office:value="1810080937" calcext:value-type="float">
            <text:p>18100809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08438" calcext:value-type="float">
            <text:p>18008438</text:p>
          </table:table-cell>
          <table:table-cell office:value-type="float" office:value="53123480" calcext:value-type="float">
            <text:p>531234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worzno</text:p>
          </table:table-cell>
          <table:table-cell office:value-type="float" office:value="1805140109" calcext:value-type="float">
            <text:p>18051401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273931" calcext:value-type="float">
            <text:p>19273931</text:p>
          </table:table-cell>
          <table:table-cell office:value-type="float" office:value="50204987" calcext:value-type="float">
            <text:p>5020498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czew</text:p>
          </table:table-cell>
          <table:table-cell office:value-type="float" office:value="1810081338" calcext:value-type="float">
            <text:p>18100813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777307" calcext:value-type="float">
            <text:p>18777307</text:p>
          </table:table-cell>
          <table:table-cell office:value-type="float" office:value="54091927" calcext:value-type="float">
            <text:p>5409192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ielona Góra</text:p>
          </table:table-cell>
          <table:table-cell office:value-type="float" office:value="1808220428" calcext:value-type="float">
            <text:p>18082204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506186" calcext:value-type="float">
            <text:p>15506186</text:p>
          </table:table-cell>
          <table:table-cell office:value-type="float" office:value="51935621" calcext:value-type="float">
            <text:p>5193562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zeszów</text:p>
          </table:table-cell>
          <table:table-cell office:value-type="float" office:value="1808220252" calcext:value-type="float">
            <text:p>18082202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999281" calcext:value-type="float">
            <text:p>21999281</text:p>
          </table:table-cell>
          <table:table-cell office:value-type="float" office:value="50040947" calcext:value-type="float">
            <text:p>5004094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elce</text:p>
          </table:table-cell>
          <table:table-cell office:value-type="float" office:value="1810080947" calcext:value-type="float">
            <text:p>18100809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628568" calcext:value-type="float">
            <text:p>20628568</text:p>
          </table:table-cell>
          <table:table-cell office:value-type="float" office:value="50866077" calcext:value-type="float">
            <text:p>508660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sztyn</text:p>
          </table:table-cell>
          <table:table-cell office:value-type="float" office:value="1808220039" calcext:value-type="float">
            <text:p>1808220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80119" calcext:value-type="float">
            <text:p>20480119</text:p>
          </table:table-cell>
          <table:table-cell office:value-type="float" office:value="53778422" calcext:value-type="float">
            <text:p>537784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mość</text:p>
          </table:table-cell>
          <table:table-cell office:value-type="float" office:value="1810061111" calcext:value-type="float">
            <text:p>1810061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251969" calcext:value-type="float">
            <text:p>23251969</text:p>
          </table:table-cell>
          <table:table-cell office:value-type="float" office:value="50723088" calcext:value-type="float">
            <text:p>5072308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lenia Góra</text:p>
          </table:table-cell>
          <table:table-cell office:value-type="float" office:value="1810080946" calcext:value-type="float">
            <text:p>1810080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719362" calcext:value-type="float">
            <text:p>15719362</text:p>
          </table:table-cell>
          <table:table-cell office:value-type="float" office:value="50904417" calcext:value-type="float">
            <text:p>509044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alowa Wola</text:p>
          </table:table-cell>
          <table:table-cell office:value-type="float" office:value="1807171526" calcext:value-type="float">
            <text:p>18071715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053586" calcext:value-type="float">
            <text:p>22053586</text:p>
          </table:table-cell>
          <table:table-cell office:value-type="float" office:value="50582600" calcext:value-type="float">
            <text:p>505826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ysa</text:p>
          </table:table-cell>
          <table:table-cell office:value-type="float" office:value="1810081054" calcext:value-type="float">
            <text:p>18100810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35461" calcext:value-type="float">
            <text:p>17335461</text:p>
          </table:table-cell>
          <table:table-cell office:value-type="float" office:value="50480956" calcext:value-type="float">
            <text:p>5048095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wy Sącz</text:p>
          </table:table-cell>
          <table:table-cell office:value-type="float" office:value="1801230119" calcext:value-type="float">
            <text:p>1801230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715333" calcext:value-type="float">
            <text:p>20715333</text:p>
          </table:table-cell>
          <table:table-cell office:value-type="float" office:value="49617454" calcext:value-type="float">
            <text:p>4961745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zemyśl</text:p>
          </table:table-cell>
          <table:table-cell office:value-type="float" office:value="1810081326" calcext:value-type="float">
            <text:p>1810081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767791" calcext:value-type="float">
            <text:p>22767791</text:p>
          </table:table-cell>
          <table:table-cell office:value-type="float" office:value="49783862" calcext:value-type="float">
            <text:p>4978386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rgard</text:p>
          </table:table-cell>
          <table:table-cell office:value-type="float" office:value="1808221521" calcext:value-type="float">
            <text:p>18082215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50377" calcext:value-type="float">
            <text:p>15050377</text:p>
          </table:table-cell>
          <table:table-cell office:value-type="float" office:value="53336475" calcext:value-type="float">
            <text:p>533364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łupsk</text:p>
          </table:table-cell>
          <table:table-cell office:value-type="float" office:value="1810081330" calcext:value-type="float">
            <text:p>18100813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028482" calcext:value-type="float">
            <text:p>17028482</text:p>
          </table:table-cell>
          <table:table-cell office:value-type="float" office:value="54464148" calcext:value-type="float">
            <text:p>5446414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bląg</text:p>
          </table:table-cell>
          <table:table-cell office:value-type="float" office:value="1810050018" calcext:value-type="float">
            <text:p>1810050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04490" calcext:value-type="float">
            <text:p>19404490</text:p>
          </table:table-cell>
          <table:table-cell office:value-type="float" office:value="54156061" calcext:value-type="float">
            <text:p>5415606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ielsko-Biała</text:p>
          </table:table-cell>
          <table:table-cell office:value-type="float" office:value="1808211201" calcext:value-type="float">
            <text:p>18082112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58384" calcext:value-type="float">
            <text:p>19058384</text:p>
          </table:table-cell>
          <table:table-cell office:value-type="float" office:value="49822377" calcext:value-type="float">
            <text:p>498223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iedlce</text:p>
          </table:table-cell>
          <table:table-cell office:value-type="float" office:value="1810081330" calcext:value-type="float">
            <text:p>18100813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290164" calcext:value-type="float">
            <text:p>22290164</text:p>
          </table:table-cell>
          <table:table-cell office:value-type="float" office:value="52167603" calcext:value-type="float">
            <text:p>5216760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orzów Wlkp.</text:p>
          </table:table-cell>
          <table:table-cell office:value-type="float" office:value="1810080941" calcext:value-type="float">
            <text:p>18100809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236930" calcext:value-type="float">
            <text:p>15236930</text:p>
          </table:table-cell>
          <table:table-cell office:value-type="float" office:value="52732529" calcext:value-type="float">
            <text:p>5273252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ałbrzych</text:p>
          </table:table-cell>
          <table:table-cell office:value-type="float" office:value="1807180123" calcext:value-type="float">
            <text:p>18071801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284355" calcext:value-type="float">
            <text:p>16284355</text:p>
          </table:table-cell>
          <table:table-cell office:value-type="float" office:value="50784009" calcext:value-type="float">
            <text:p>5078400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Włocławek</text:p>
          </table:table-cell>
          <table:table-cell office:value-type="float" office:value="1808220425" calcext:value-type="float">
            <text:p>1808220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67736" calcext:value-type="float">
            <text:p>19067736</text:p>
          </table:table-cell>
          <table:table-cell office:value-type="float" office:value="52648330" calcext:value-type="float">
            <text:p>5264833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arnów</text:p>
          </table:table-cell>
          <table:table-cell office:value-type="float" office:value="1810081338" calcext:value-type="float">
            <text:p>1810081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985841" calcext:value-type="float">
            <text:p>20985841</text:p>
          </table:table-cell>
          <table:table-cell office:value-type="float" office:value="50012101" calcext:value-type="float">
            <text:p>5001210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szalin</text:p>
          </table:table-cell>
          <table:table-cell office:value-type="float" office:value="1810081002" calcext:value-type="float">
            <text:p>18100810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71491" calcext:value-type="float">
            <text:p>16171491</text:p>
          </table:table-cell>
          <table:table-cell office:value-type="float" office:value="54194322" calcext:value-type="float">
            <text:p>541943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ojnice</text:p>
          </table:table-cell>
          <table:table-cell office:value-type="float" office:value="1810080937" calcext:value-type="float">
            <text:p>18100809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556925" calcext:value-type="float">
            <text:p>17556925</text:p>
          </table:table-cell>
          <table:table-cell office:value-type="float" office:value="53694400" calcext:value-type="float">
            <text:p>53694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ława</text:p>
          </table:table-cell>
          <table:table-cell office:value-type="float" office:value="1810080943" calcext:value-type="float">
            <text:p>1810080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568410" calcext:value-type="float">
            <text:p>19568410</text:p>
          </table:table-cell>
          <table:table-cell office:value-type="float" office:value="53595981" calcext:value-type="float">
            <text:p>535959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lisz</text:p>
          </table:table-cell>
          <table:table-cell office:value-type="float" office:value="1810080947" calcext:value-type="float">
            <text:p>18100809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085346" calcext:value-type="float">
            <text:p>18085346</text:p>
          </table:table-cell>
          <table:table-cell office:value-type="float" office:value="51767280" calcext:value-type="float">
            <text:p>517672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gnica</text:p>
          </table:table-cell>
          <table:table-cell office:value-type="float" office:value="1805020102" calcext:value-type="float">
            <text:p>1805020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55323" calcext:value-type="float">
            <text:p>16155323</text:p>
          </table:table-cell>
          <table:table-cell office:value-type="float" office:value="51207007" calcext:value-type="float">
            <text:p>5120700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ejherowo</text:p>
          </table:table-cell>
          <table:table-cell office:value-type="float" office:value="1808220423" calcext:value-type="float">
            <text:p>1808220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233049" calcext:value-type="float">
            <text:p>18233049</text:p>
          </table:table-cell>
          <table:table-cell office:value-type="float" office:value="54600322" calcext:value-type="float">
            <text:p>546003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zechowice-Dziedzice</text:p>
          </table:table-cell>
          <table:table-cell office:value-type="float" office:value="1808211207" calcext:value-type="float">
            <text:p>18082112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991768" calcext:value-type="float">
            <text:p>18991768</text:p>
          </table:table-cell>
          <table:table-cell office:value-type="float" office:value="49901606" calcext:value-type="float">
            <text:p>4990160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ełm</text:p>
          </table:table-cell>
          <table:table-cell office:value-type="float" office:value="1810080937" calcext:value-type="float">
            <text:p>18100809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471199" calcext:value-type="float">
            <text:p>23471199</text:p>
          </table:table-cell>
          <table:table-cell office:value-type="float" office:value="51143123" calcext:value-type="float">
            <text:p>511431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łock</text:p>
          </table:table-cell>
          <table:table-cell office:value-type="float" office:value="1810081127" calcext:value-type="float">
            <text:p>18100811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706111" calcext:value-type="float">
            <text:p>19706111</text:p>
          </table:table-cell>
          <table:table-cell office:value-type="float" office:value="52546388" calcext:value-type="float">
            <text:p>5254638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strzębie-Zdrój</text:p>
          </table:table-cell>
          <table:table-cell office:value-type="float" office:value="1808211223" calcext:value-type="float">
            <text:p>18082112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74722" calcext:value-type="float">
            <text:p>18574722</text:p>
          </table:table-cell>
          <table:table-cell office:value-type="float" office:value="49954722" calcext:value-type="float">
            <text:p>499547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iła</text:p>
          </table:table-cell>
          <table:table-cell office:value-type="float" office:value="1810060745" calcext:value-type="float">
            <text:p>1810060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38055" calcext:value-type="float">
            <text:p>16738055</text:p>
          </table:table-cell>
          <table:table-cell office:value-type="float" office:value="53150833" calcext:value-type="float">
            <text:p>5315083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iezno</text:p>
          </table:table-cell>
          <table:table-cell office:value-type="float" office:value="1810080941" calcext:value-type="float">
            <text:p>1810080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588055" calcext:value-type="float">
            <text:p>17588055</text:p>
          </table:table-cell>
          <table:table-cell office:value-type="float" office:value="52537777" calcext:value-type="float">
            <text:p>525377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strów Wielkopolski</text:p>
          </table:table-cell>
          <table:table-cell office:value-type="float" office:value="1810081114" calcext:value-type="float">
            <text:p>1810081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806678" calcext:value-type="float">
            <text:p>17806678</text:p>
          </table:table-cell>
          <table:table-cell office:value-type="float" office:value="51655040" calcext:value-type="float">
            <text:p>5165504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święcim</text:p>
          </table:table-cell>
          <table:table-cell office:value-type="float" office:value="1810081115" calcext:value-type="float">
            <text:p>18100811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210400" calcext:value-type="float">
            <text:p>19210400</text:p>
          </table:table-cell>
          <table:table-cell office:value-type="float" office:value="50035090" calcext:value-type="float">
            <text:p>500350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owrocław</text:p>
          </table:table-cell>
          <table:table-cell office:value-type="float" office:value="1810080943" calcext:value-type="float">
            <text:p>18100809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256000" calcext:value-type="float">
            <text:p>18256000</text:p>
          </table:table-cell>
          <table:table-cell office:value-type="float" office:value="52800010" calcext:value-type="float">
            <text:p>528000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rzanów</text:p>
          </table:table-cell>
          <table:table-cell office:value-type="float" office:value="1810080939" calcext:value-type="float">
            <text:p>18100809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399700" calcext:value-type="float">
            <text:p>19399700</text:p>
          </table:table-cell>
          <table:table-cell office:value-type="float" office:value="50144840" calcext:value-type="float">
            <text:p>5014484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iała Podlaska</text:p>
          </table:table-cell>
          <table:table-cell office:value-type="float" office:value="1807171509" calcext:value-type="float">
            <text:p>18071715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116700" calcext:value-type="float">
            <text:p>23116700</text:p>
          </table:table-cell>
          <table:table-cell office:value-type="float" office:value="52032560" calcext:value-type="float">
            <text:p>5203256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chy Las</text:p>
          </table:table-cell>
          <table:table-cell office:value-type="float" office:value="1302101317" calcext:value-type="float">
            <text:p>1302101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77500" calcext:value-type="float">
            <text:p>16877500</text:p>
          </table:table-cell>
          <table:table-cell office:value-type="float" office:value="52473610" calcext:value-type="float">
            <text:p>524736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iotrków Trybunalski</text:p>
          </table:table-cell>
          <table:table-cell office:value-type="float" office:value="1810060746" calcext:value-type="float">
            <text:p>18100607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703000" calcext:value-type="float">
            <text:p>19703000</text:p>
          </table:table-cell>
          <table:table-cell office:value-type="float" office:value="51405680" calcext:value-type="float">
            <text:p>514056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rosno</text:p>
          </table:table-cell>
          <table:table-cell office:value-type="float" office:value="1810081003" calcext:value-type="float">
            <text:p>1810081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766120" calcext:value-type="float">
            <text:p>21766120</text:p>
          </table:table-cell>
          <table:table-cell office:value-type="float" office:value="49682890" calcext:value-type="float">
            <text:p>496828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onin</text:p>
          </table:table-cell>
          <table:table-cell office:value-type="float" office:value="1810080948" calcext:value-type="float">
            <text:p>18100809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251000" calcext:value-type="float">
            <text:p>18251000</text:p>
          </table:table-cell>
          <table:table-cell office:value-type="float" office:value="52229600" calcext:value-type="float">
            <text:p>522296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strołęka</text:p>
          </table:table-cell>
          <table:table-cell office:value-type="float" office:value="1810081113" calcext:value-type="float">
            <text:p>1810081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571920" calcext:value-type="float">
            <text:p>21571920</text:p>
          </table:table-cell>
          <table:table-cell office:value-type="float" office:value="53082180" calcext:value-type="float">
            <text:p>53082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łchatów</text:p>
          </table:table-cell>
          <table:table-cell office:value-type="float" office:value="1810080929" calcext:value-type="float">
            <text:p>18100809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330556" calcext:value-type="float">
            <text:p>19330556</text:p>
          </table:table-cell>
          <table:table-cell office:value-type="float" office:value="51266389" calcext:value-type="float">
            <text:p>5126638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tarachowice</text:p>
          </table:table-cell>
          <table:table-cell office:value-type="float" office:value="1302101317" calcext:value-type="float">
            <text:p>13021013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1260" calcext:value-type="float">
            <text:p>21071260</text:p>
          </table:table-cell>
          <table:table-cell office:value-type="float" office:value="51037400" calcext:value-type="float">
            <text:p>51037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rudziądz</text:p>
          </table:table-cell>
          <table:table-cell office:value-type="float" office:value="1807191702" calcext:value-type="float">
            <text:p>18071917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1260" calcext:value-type="float">
            <text:p>21071260</text:p>
          </table:table-cell>
          <table:table-cell office:value-type="float" office:value="51037400" calcext:value-type="float">
            <text:p>51037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Żory</text:p>
          </table:table-cell>
          <table:table-cell office:value-type="float" office:value="1810061112" calcext:value-type="float">
            <text:p>18100611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700676" calcext:value-type="float">
            <text:p>18700676</text:p>
          </table:table-cell>
          <table:table-cell office:value-type="float" office:value="50044923" calcext:value-type="float">
            <text:p>500449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uwałki</text:p>
          </table:table-cell>
          <table:table-cell office:value-type="float" office:value="1808220259" calcext:value-type="float">
            <text:p>18082202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930800" calcext:value-type="float">
            <text:p>22930800</text:p>
          </table:table-cell>
          <table:table-cell office:value-type="float" office:value="54111500" calcext:value-type="float">
            <text:p>541115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łogów</text:p>
          </table:table-cell>
          <table:table-cell office:value-type="float" office:value="1808211209" calcext:value-type="float">
            <text:p>1808211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088453" calcext:value-type="float">
            <text:p>16088453</text:p>
          </table:table-cell>
          <table:table-cell office:value-type="float" office:value="51664417" calcext:value-type="float">
            <text:p>516644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szno</text:p>
          </table:table-cell>
          <table:table-cell office:value-type="float" office:value="1810081003" calcext:value-type="float">
            <text:p>1810081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565387" calcext:value-type="float">
            <text:p>16565387</text:p>
          </table:table-cell>
          <table:table-cell office:value-type="float" office:value="51884265" calcext:value-type="float">
            <text:p>518842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Wodzisław Śląski</text:p>
          </table:table-cell>
          <table:table-cell office:value-type="float" office:value="1808220425" calcext:value-type="float">
            <text:p>1808220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72119" calcext:value-type="float">
            <text:p>18472119</text:p>
          </table:table-cell>
          <table:table-cell office:value-type="float" office:value="50003239" calcext:value-type="float">
            <text:p>5000323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Wadowice</text:p>
          </table:table-cell>
          <table:table-cell office:value-type="float" office:value="1810081343" calcext:value-type="float">
            <text:p>1810081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93957" calcext:value-type="float">
            <text:p>19493957</text:p>
          </table:table-cell>
          <table:table-cell office:value-type="float" office:value="49882785" calcext:value-type="float">
            <text:p>498827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łk</text:p>
          </table:table-cell>
          <table:table-cell office:value-type="float" office:value="1812041233" calcext:value-type="float">
            <text:p>1812041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64663" calcext:value-type="float">
            <text:p>22364663</text:p>
          </table:table-cell>
          <table:table-cell office:value-type="float" office:value="53828053" calcext:value-type="float">
            <text:p>538280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09:37:25.582642543</dc:date>
    <meta:editing-duration>PT4M54S</meta:editing-duration>
    <meta:editing-cycles>1</meta:editing-cycles>
    <meta:document-statistic meta:table-count="1" meta:cell-count="562" meta:object-count="0"/>
    <meta:generator>LibreOffice/5.1.6.2$Linux_X86_64 LibreOffice_project/10m0$Build-2</meta:generator>
  </office:meta>
</office:document-meta>
</file>